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objectwithoutfill">
      <style:graphic-properties svg:stroke-width="0.071cm" svg:stroke-color="#000000" draw:marker-start-width="0.306cm" draw:marker-end-width="0.306cm" draw:fill="none" draw:textarea-vertical-align="middle" fo:padding-top="0.16cm" fo:padding-bottom="0.16cm" fo:padding-left="0.285cm" fo:padding-right="0.285cm" loext:decorative="false"/>
    </style:style>
    <style:style style:name="gr3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path draw:style-name="gr2" draw:text-style-name="P1" draw:layer="layout" svg:width="0.799cm" svg:height="0.399cm" svg:x="1.45cm" svg:y="1.18cm" svg:viewBox="0 0 800 400" svg:d="M200 0h600v400h-600c0 0-200 0-200-200s200-200 200-200z">
            <text:p/>
          </draw:path>
          <draw:path draw:style-name="gr2" draw:text-style-name="P1" draw:layer="layout" svg:width="1.899cm" svg:height="1.599cm" svg:x="0.25cm" svg:y="0.58cm" svg:viewBox="0 0 1900 1600" svg:d="M1900 1000c0 0 0 100 0 300s-100 300-300 300-1100 0-1300 0-300-100-300-300 0-800 0-1000 100-300 300-300 1100 0 1300 0 300 100 300 300 0 300 0 300">
            <text:p/>
          </draw:path>
          <draw:custom-shape draw:style-name="gr3" draw:text-style-name="P2" draw:layer="layout" svg:width="0.1cm" svg:height="0.1cm" svg:x="1.6cm" svg:y="1.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2" draw:text-style-name="P1" draw:layer="layout" svg:width="1.258cm" svg:height="0.29cm" draw:transform="rotate (0.245044226980004) translate (0.397075314760243cm 0.593304517998067cm)" svg:viewBox="0 0 1259 291" svg:d="M0 12c0 0 982-12 1085-12s194 49 170 146-34 135-36 145">
            <text:p/>
          </draw:path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.5cm" fo:page-height="2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1T06:14:05.681045752</meta:creation-date>
    <dc:date>2024-04-01T07:00:23.139536993</dc:date>
    <meta:editing-duration>PT42S</meta:editing-duration>
    <meta:editing-cycles>1</meta:editing-cycles>
    <meta:document-statistic meta:object-count="5"/>
    <meta:generator>LibreOffice/24.2.2.2$Linux_X86_64 LibreOffice_project/420$Build-2</meta:generator>
  </office:meta>
</office:document-meta>
</file>