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ntarell" svg:font-family="Cantarel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318cm" svg:stroke-color="#000000" draw:marker-start-width="0.677cm" draw:marker-end-width="0.677cm" draw:fill="none" draw:textarea-vertical-align="middle" fo:padding-top="0.284cm" fo:padding-bottom="0.284cm" fo:padding-left="0.409cm" fo:padding-right="0.409cm" loext:decorative="false"/>
    </style:style>
    <style:style style:name="gr2" style:family="graphic" style:parent-style-name="standard">
      <style:graphic-properties draw:stroke="none" draw:fill-color="#000000" draw:textarea-horizontal-align="justify" draw:textarea-vertical-align="middle" draw:auto-grow-height="false" fo:min-height="0.034cm" fo:min-width="0cm" loext:decorativ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000000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path draw:style-name="gr1" draw:text-style-name="P1" draw:layer="layout" svg:width="1.319cm" svg:height="1.319cm" draw:transform="rotate (0.785398163397448) translate (0.316666666666667cm 0.916666666666667cm)" svg:viewBox="0 0 1320 1320" svg:d="M283 189c424-425 848 0 848 0 0 0 425 424 0 848-353 354-848 0-1131 283">
          <text:p/>
        </draw:path>
        <draw:custom-shape draw:style-name="gr2" draw:text-style-name="P2" draw:layer="layout" svg:width="0.4cm" svg:height="0.4cm" svg:x="1.05cm" svg:y="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ntarell" svg:font-family="Cantarel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Cantarell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1" style:font-family-asian="'Noto Sans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2.5cm" fo:page-height="2.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01T06:14:05.681045752</meta:creation-date>
    <dc:date>2024-04-03T19:25:44.755917328</dc:date>
    <meta:editing-duration>PT7M12S</meta:editing-duration>
    <meta:editing-cycles>3</meta:editing-cycles>
    <meta:generator>LibreOffice/24.2.2.2$Linux_X86_64 LibreOffice_project/420$Build-2</meta:generator>
    <meta:document-statistic meta:object-count="2"/>
  </office:meta>
</office:document-meta>
</file>