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svg:stroke-width="0.212cm" draw:fill-color="#000000" draw:textarea-horizontal-align="justify" draw:textarea-vertical-align="middle" draw:auto-grow-height="false" fo:min-height="0cm" fo:min-width="0cm" loext:decorative="false"/>
    </style:style>
    <style:style style:name="gr3" style:family="graphic" style:parent-style-name="objectwithoutfill">
      <style:graphic-properties svg:stroke-width="0.212cm" svg:stroke-color="#000000" draw:marker-start-width="0.306cm" draw:marker-end-width="0.306cm" draw:fill="none" draw:textarea-vertical-align="middle" fo:padding-top="0.231cm" fo:padding-bottom="0.231cm" fo:padding-left="0.356cm" fo:padding-right="0.356cm" loext:decorative="false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0.2cm" svg:height="0.2cm" svg:x="1.5cm" svg:y="1.27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path draw:style-name="gr3" draw:text-style-name="P2" draw:layer="layout" svg:width="0.949cm" svg:height="0.599cm" svg:x="1.3cm" svg:y="1.075cm" svg:viewBox="0 0 950 600" svg:d="M238 0h712v600h-712c0 0-238 0-238-300s238-300 238-300z">
            <text:p/>
          </draw:path>
          <draw:path draw:style-name="gr3" draw:text-style-name="P2" draw:layer="layout" svg:width="1.899cm" svg:height="1.599cm" svg:x="0.25cm" svg:y="0.58cm" svg:viewBox="0 0 1900 1600" svg:d="M1900 1000c0 0 0 100 0 300s-100 300-300 300-1100 0-1300 0-300-100-300-300 0-800 0-1000 100-300 300-300 1100 0 1300 0 300 100 300 300 0 300 0 300">
            <text:p/>
          </draw:path>
          <draw:path draw:style-name="gr3" draw:text-style-name="P2" draw:layer="layout" svg:width="1.258cm" svg:height="0.29cm" draw:transform="rotate (0.245044226980004) translate (0.397075314760243cm 0.593304517998067cm)" svg:viewBox="0 0 1259 291" svg:d="M0 12c0 0 982-12 1085-12s194 49 170 146-34 135-36 145">
            <text:p/>
          </draw:path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.5cm" fo:page-height="2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06:14:05.681045752</meta:creation-date>
    <dc:date>2024-04-03T18:56:35.611913029</dc:date>
    <meta:editing-duration>PT4M43S</meta:editing-duration>
    <meta:editing-cycles>2</meta:editing-cycles>
    <meta:generator>LibreOffice/24.2.2.2$Linux_X86_64 LibreOffice_project/420$Build-2</meta:generator>
    <meta:document-statistic meta:object-count="5"/>
  </office:meta>
</office:document-meta>
</file>